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center" style:justify-single-word="false"/>
    </style:style>
    <style:style style:name="P2" style:family="paragraph" style:parent-style-name="Standard" style:list-style-name="WWNum1">
      <style:paragraph-properties fo:margin-top="0.176cm" fo:margin-bottom="0cm" fo:line-height="150%"/>
    </style:style>
    <style:style style:name="P3" style:family="paragraph" style:parent-style-name="Standard">
      <style:paragraph-properties fo:margin-top="0.176cm" fo:margin-bottom="0cm" fo:line-height="150%" fo:text-align="justify" style:justify-single-word="false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2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indent="0.7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Standard" style:list-style-name="WWNum3">
      <style:paragraph-properties fo:margin-left="0cm" fo:margin-right="1.101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20" style:family="paragraph" style:parent-style-name="List_20_Paragraph" style:list-style-name="WWNum2">
      <style:paragraph-properties fo:margin-top="0.176cm" fo:margin-bottom="0cm" fo:line-height="150%"/>
    </style:style>
    <style:style style:name="P21" style:family="paragraph" style:parent-style-name="List_20_Paragraph" style:list-style-name="WWNum4">
      <style:paragraph-properties fo:margin-top="0.176cm" fo:margin-bottom="0cm" fo:line-height="150%">
        <style:tab-stops>
          <style:tab-stop style:position="3.251cm"/>
        </style:tab-stops>
      </style:paragraph-properties>
    </style:style>
    <style:style style:name="P22" style:family="paragraph" style:parent-style-name="List_20_Paragraph">
      <style:paragraph-properties fo:margin-left="0cm" fo:margin-right="0cm" fo:margin-top="0.176cm" fo:margin-bottom="0cm" fo:line-height="150%" fo:text-align="justify" style:justify-single-word="false" fo:text-indent="0cm" style:auto-text-indent="false"/>
    </style:style>
    <style:style style:name="P23" style:family="paragraph" style:parent-style-name="List_20_Paragraph" style:list-style-name="WWNum4">
      <style:paragraph-properties fo:margin-left="0cm" fo:margin-right="0cm" fo:margin-top="0.176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.176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6" style:family="paragraph" style:parent-style-name="List_20_Paragraph" style:list-style-name="WWNum2">
      <style:paragraph-properties fo:margin-top="0cm" fo:margin-bottom="0cm" fo:line-height="150%"/>
    </style:style>
    <style:style style:name="P27" style:family="paragraph" style:parent-style-name="List_20_Paragraph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style:letter-kerning="true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awozdanie z działalności biblioteki w 2017 roku</text:span></text:p>
      <text:list xml:id="list4703503464736906522" text:style-name="WWNum1">
        <text:list-item>
          <text:p text:style-name="P2"><text:span text:style-name="T2">Stan i zmiany w organizacji Biblioteki</text:span></text:p>
        </text:list-item>
      </text:list>
      <text:p text:style-name="P6"><text:span text:style-name="T3">1.1. Biblioteka Publiczna w Czerwionce-Leszczynach działa na podstawie Statutu jako instytucja kultury. Obejmuje swym zakresem 11 placówek bibliotecznych. W 2017 roku Biblioteka obchodziła jubileusz 50-lecia działalności, z tej okazji zorganizowano uroczyste obchody jubileuszu w Centrum Kulturalno-Edukacyjnym w Czerwionce-Leszczynach. Podczas jubileuszu </text:span><text:span text:style-name="T5">wyróżnione zostały instytucje i osoby wspierające </text:span><text:span text:style-name="T7">działalność Biblioteki Publicznej.</text:span><text:span text:style-name="T8"> Dyrektor Biblioteki – Aleksandra Pietruszewska </text:span><text:span text:style-name="T7">podziękowa</text:span><text:span text:style-name="T8">ła także</text:span><text:span text:style-name="T7"> emerytowanym bibliotekarkom – za wieloletnią pracę i za zaangażowanie</text:span><text:span text:style-name="T8">, </text:span><text:span text:style-name="T7">szczególnie pani dyrektor Gabrieli Cisek, pełniącej obowiązki dyrektora w latach 1982-2015.</text:span><text:span text:style-name="T8"> </text:span><text:span text:style-name="T5">Wyróżnieni zostali także czytelnicy, którzy najdłużej korzystają ze zbiorów biblioteki oraz ci, którzy na przestrzeni kilkunastu lat przeczytali najwięcej książek.</text:span></text:p>
      <text:p text:style-name="P6"><text:span text:style-name="T3">1.2. Brak </text:span></text:p>
      <text:p text:style-name="P6"><text:span text:style-name="T3">1.3. </text:span><text:span text:style-name="T5">25 sierpnia 2017 roku <text:s/>podjęta została uchwała o zamiarze połączenia dwóch filii bibliotecznych w dzielnicy Dębieńsko. Z</text:span><text:span text:style-name="T3"> dniem 1 marca 2018 r. zamierza się włączyć Filię Nr 3 w Dębieńsku Starym przy ul. Kołłątaja 1 do Filii Nr 2 w Dębieńsku Wielkim przy ul. Borowa 4, z równoczesnym zakończeniem działalności Filii Nr 3. Połączenie Filii związane jest z reformą </text:span><text:span text:style-name="T5">edukacji, na wskutek której zwiększona została liczba oddziałów w szkole, w której mieściła się Filia nr 2. </text:span></text:p>
      <text:p text:style-name="P5"><text:span text:style-name="T3">1.4. Brak</text:span></text:p>
      <text:p text:style-name="P5"><text:span text:style-name="T3">1.5. Obsługa finansowa biblioteki odbywa się w Bibliotece Centralnej, księgowość prowadzi główna księgowa zatrudniona w Bibliotece Publicznej na 1 etat.</text:span></text:p>
      <text:list xml:id="list7399267005693648060" text:style-name="WWNum2">
        <text:list-item>
          <text:p text:style-name="P20"><text:span text:style-name="T2">Zmiany w sieci. Modernizacja bazy lokalowej</text:span></text:p>
        </text:list-item>
      </text:list>
      <text:list xml:id="list6754868941474731857" text:style-name="WWNum4">
        <text:list-item>
          <text:list>
            <text:list-item>
              <text:p text:style-name="P21"><text:span text:style-name="T3"><text:s/>Brak</text:span></text:p>
            </text:list-item>
            <text:list-item>
              <text:p text:style-name="P21"><text:span text:style-name="T3"><text:s/>Patrz 1.3.</text:span></text:p>
            </text:list-item>
            <text:list-item>
              <text:p text:style-name="P21"><text:span text:style-name="T3"><text:s/>Brak</text:span></text:p>
            </text:list-item>
            <text:list-item>
              <text:p text:style-name="P23"><text:span text:style-name="T3"><text:s/>Filia nr 5 w Palowicach została przeniesiona z pierwszego piętra budynku przy ulicy Szerokiej 2 na parter budynku, co ułatwiło dostęp osób starszych do placówki bibliotecznej. Filia nr 5 zyskała piękną przestrzeń biblioteczną, w której możliwe jest prowadzenie lekcji bibliotecznych i spotkań autorskich. </text:span></text:p>
            </text:list-item>
          </text:list>
        </text:list-item>
      </text:list>
      <text:p text:style-name="P24"/>
      <text:list xml:id="list32402102" text:continue-list="list7399267005693648060" text:style-name="WWNum2">
        <text:list-item>
          <text:p text:style-name="P7"><text:span text:style-name="T2">Komputeryzacja – ankieta</text:span></text:p>
        </text:list-item>
      </text:list>
      <text:p text:style-name="P10"/>
      <text:p text:style-name="P10"/>
      <text:list xml:id="list32378650" text:continue-numbering="true" text:style-name="WWNum2">
        <text:list-item>
          <text:p text:style-name="P7"><text:soft-page-break/><text:span text:style-name="T2">Zbiory biblioteczne</text:span></text:p>
        </text:list-item>
      </text:list>
      <text:p text:style-name="P6"><text:span text:style-name="T3">4.1. Biblioteka gromadzi i opracowuje książki zarówno do Biblioteki Centralnej, jak i wszystkich filii bibliotecznych. Bibliotekarki zarówno Biblioteki Centralnej, jak i wszystkich filii bibliotecznych obserwują większe zainteresowanie czytelników zbiorami książkowymi niż elektronicznymi. Książki elektroniczne wypożyczane są sporadycznie, a użytkownik biblioteki zdecydowanie preferuje książkę papierową. W Bibliotece Centralnej raz w miesiącu odbywa się narada biblioteczna, w której uczestniczy także kierownik działu gromadzenia i opracowania zbiorów. Podczas narad składane są zamówienia na nowości wydawnicze, lektury, a także analizowane są potrzeby czytelnicze. </text:span></text:p>
      <text:p text:style-name="P12"><text:span text:style-name="T16">Biblioteka zakupiła z dotacji samorządowej 1041 woluminów za kwotę 24 851,95 zł</text:span></text:p>
      <text:p text:style-name="P12"><text:span text:style-name="T16">- literatura dla dzieci – 162 wol.</text:span></text:p>
      <text:p text:style-name="P13"><text:span text:style-name="T16">- literatura dla dorosłych – 777 wol.</text:span></text:p>
      <text:p text:style-name="P12"><text:span text:style-name="T16">- literatura popularno-naukowa – 102 wol.</text:span></text:p>
      <text:p text:style-name="P15"><text:span text:style-name="T16">Dotacja MKiDzN w 2017 roku wynosiła 35 150,00 zł.</text:span></text:p>
      <text:p text:style-name="P16"><text:span text:style-name="T16">Zakupiono 1521 woluminów w tym 0 audiobooków za kwotę 0 zł.</text:span></text:p>
      <text:p text:style-name="P12"><text:span text:style-name="T16">- literatura dla dzieci – 424 wol.</text:span></text:p>
      <text:p text:style-name="P12"><text:span text:style-name="T16">- literatura dla dorosłych – 931 wol.</text:span></text:p>
      <text:p text:style-name="P12"><text:span text:style-name="T16">- literatura popularno- naukowa- 166 wol.</text:span></text:p>
      <text:p text:style-name="P6"><text:span text:style-name="T3">4.2. Prenumerata czasopism. Biblioteka w 2017 roku zaprenumerowała następujące tytuły czasopism:</text:span><text:span text:style-name="T10"> „Biblioteka Publiczna”</text:span><text:span text:style-name="T2"> </text:span><text:span text:style-name="T3">oraz </text:span><text:span text:style-name="T10">„Poradnik Instytucji Kultury”.</text:span><text:span text:style-name="T3"> Potrzeby czytelnicze wykazują zapotrzebowanie na magazyny kobiece i tygodniki opiniotwórcze, jednak ze względu na ograniczone środki Biblioteka nie prenumeruje prasy. Biblioteka otrzymywała nieodpłatnie 4 tytuły czasopism: </text:span><text:span text:style-name="T10">„Śląsk</text:span><text:span text:style-name="T13">”- Biblioteka Śląska,</text:span><text:span text:style-name="T10"> „Kurier”-</text:span><text:span text:style-name="T12"> Urząd Gminy i Miasta Czerwionka-Leszczyny, </text:span><text:span text:style-name="T10">„IRG”, „Nasze Miasto”</text:span><text:span text:style-name="T3"> – bezpłatny ogólnodostępny miesięcznik.</text:span></text:p>
      <text:list xml:id="list32391539" text:continue-numbering="true" text:style-name="WWNum2">
        <text:list-item>
          <text:p text:style-name="P20"><text:span text:style-name="T2">Czytelnictwo. Promocja. Działalność informacyjna</text:span></text:p>
        </text:list-item>
      </text:list>
      <text:p text:style-name="P3"><text:span text:style-name="T4">5.1. <text:s/>Biblioteka Publiczna w Czerwionce-Leszczynach odnotowuje spadek zarówno na poziomie czytelnictwa, jak i ilości wypożyczeń i udostępnień księgozbioru. </text:span><text:span text:style-name="T5">Spadek czytelnictwa w zakresie udostępniania i wypożyczania zbiorów spowodowany może być m.in. kilkutygodniowym remontem Filii bibliotecznej w Palowicach, zmniejszeniem powierzchni lokalowej Filii w Dębieńsku Starym, co związane jest z planami likwidacji tej filii, a także malejącą liczbą mieszkańców Gminy i Miasta Czerwionka-Leszczyny, coraz powszechniejszym korzystaniem z Internetu jako źródła wiedzy, informacji i rozrywki, a także brakiem czasu i brakiem wiedzy na temat możliwości korzystania z nowości bibliotecznych w bibliotekach.</text:span> <text:s/><text:span text:style-name="T4"><text:s/></text:span></text:p>
      <text:p text:style-name="P6"><text:span text:style-name="T3">5.1.1. Biblioteka chętnie włącza się w akcje popularyzujące czytelnictwo zarówno wśród dzieci i młodzieży, jak i osób dorosłych. Zainteresowaniem cieszą się spotkania autorskie, na które </text:span><text:soft-page-break/><text:span text:style-name="T3">zapraszani są ludzie kultury, literatury i sztuki. Biblioteka promuje nowości biblioteczne na portalu społecznościowym facebook oraz na stronie internetowej. Biblioteka podczas obchodu jubileuszu 50-lecia działalności uhonorowała czytelników, którzy na</text:span><text:span text:style-name="T5">jdłużej korzystają ze zbiorów biblioteki, oraz tych którzy na przestrzeni kilkunastu lat przeczytali najwięcej książek</text:span><text:span text:style-name="T14">. </text:span></text:p>
      <text:p text:style-name="P19">5.1.2. Biblioteka Publiczna wraz z Fundacją „Szafa Gra” w 2017 roku zrealizowała <text:span text:style-name="T19">projekt „Pre_tekst: od książki do sztuki”</text:span><text:span text:style-name="T20"> </text:span>z Programu „Promocja czytelnictwa” Ministerstwa Kultury i Dziedzictwa Narodowego. Dzięki temu projektowi mieszkańcy Czerwionki-Leszczyn mogli uczestniczyć w wielu spotkaniach autorskich z ludźmi kultury, sztuki i literatury. Biblioteka gościła m.in. twórcę bestsellerowej „Samotności w sieci” – <text:span text:style-name="T19">Janusza L. Wiśniewskiego</text:span>, autora poczytnych książek literatury fantasy <text:span text:style-name="T19">- Andrzeja Pilipiuka, </text:span>a także<text:span text:style-name="T19"> Grażynę i Wojciecha Jagielskich</text:span>, którzy opowiedzieli czytelnikom o swoich traumatycznych przeżyciach związanych z pracą korespondenta wojennego oraz <text:span text:style-name="T19">Andrzeja Kapłanka</text:span> promującego najnowszą książkę pt. „Gizdy”. Wydarzeniem podsumowującym projekt było spotkanie autorskie ze sławną aktorką telewizyjną, teatralną, autorką reportaży i wspomnień – <text:span text:style-name="T19">Magdaleną Zawadzką.</text:span> </text:p>
      <text:p text:style-name="P6"><text:span text:style-name="T3">5.1.3. Z okazji XIV edycji </text:span><text:span text:style-name="T9">„Tygodnia Bibliotek”</text:span><text:span text:style-name="T3"> programu Stowarzyszenia Bibliotekarzy Polskich użytkownicy biblioteki wzięli udział w </text:span><text:span text:style-name="T9">fotograficznej kampanii bibliotecznej</text:span><text:span text:style-name="T3"> promującej Bibliotekę Publiczną w Czerwionce-Leszczynach. Mieszkańcy chętnie fotografowali się w bibliotece z wybranymi przez siebie hasłami promującymi czytelnictwo i bibliotekę publiczną. Zdjęcia pojawiły się na portalu społecznościowym biblioteki – facebook, na stronie internetowej, a także w lokalnej prasie „Kurier”. Celem kampanii była promocja oferty bibliotecznej oraz nakłonienie mieszkańców do odwiedzenia biblioteki. Biblioteka, po raz drugi włączyła się w organizację </text:span><text:span text:style-name="T10">Narodowego czytania</text:span><text:span text:style-name="T3"> dramatu „Wesele” Stanisława Wyspiańskiego. <text:s/>Do czytania jednego z najważniejszych dzieł polskiej literatury biblioteka zaprosiła piosenkarkę, aktorkę – Natalię Lesz oraz włodarzy Gminy i Miasta Czerwionka-Leszczyny.</text:span></text:p>
      <text:p text:style-name="P9"/>
      <text:p text:style-name="P6"><text:span text:style-name="T3">5.2. Czytelnictwo dzieci i młodzieży.</text:span></text:p>
      <text:p text:style-name="P22"><text:span text:style-name="T3">5.2.1. </text:span><text:span text:style-name="T5">Biblioteka Publiczna zakwalifikowała się do udziału w konkursie </text:span><text:span text:style-name="text_5f_exposed_5f_show"><text:span text:style-name="T5">Fundacji Rozwoju Społeczeństwa Informacyjnego</text:span></text:span><text:span text:style-name="T5"> poświęconym Marii Skłodowskiej-Curie pt. </text:span><text:span text:style-name="T11">"Eksperymentuj, odkrywaj, </text:span><text:span text:style-name="text_5f_exposed_5f_show"><text:span text:style-name="T11">działaj. Bądź jak Maria!"</text:span></text:span><text:span text:style-name="text_5f_exposed_5f_show"><text:span text:style-name="T5">. Dzięki projektowi w bibliotece odbyły się liczne zajęcia dla dzieci inspirowane książką pt. „</text:span></text:span><text:span text:style-name="T5">Idol: Maria Skłodowska-Curie”. </text:span><text:span text:style-name="text_5f_exposed_5f_show"><text:span text:style-name="T5">Zajęcia literackie połączone z warsztatami kreatywnymi </text:span></text:span><text:span text:style-name="T5">rozbudziły u najmłodszych ciekawość świata, pogłębiły wiedzę o cenionych naukowcach i ich badaniach oraz stymulowały młodych użytkowników biblioteki do działania i własnych poszukiwań. Biblioteka Publiczna wraz ze Stowarzyszeniem „Najważniejsza Jest Tradycja” wzięła udział w projekcie </text:span><text:span text:style-name="T11">„Przaja Ci Ślonsku”,</text:span><text:span text:style-name="T5"> którego celem było pielęgnowanie wspólnego dziedzictwa kultury, jakimi są regionalne podania i legendy. W ramach projektu we </text:span><text:soft-page-break/><text:span text:style-name="T5">filiach bibliotecznych odbyły się zajęcia kulturalno-edukacyjne, na których omawiane były śląskie bajki i legendy. Biblioteka</text:span><text:span text:style-name="T14"> w ramach projektu </text:span><text:span text:style-name="T15">„</text:span><text:span text:style-name="T11">Zielona Wyspa Śląsk”</text:span><text:span text:style-name="T5"> realizowanego w Gminie i Mieście Czerwionka-Leszczyny przeprowadziła zajęcia z edukacji przyrodniczej, których celem było rozbudzenie u uczniów szkół podstawowych zainteresowania światem przyrodniczym oraz kształtowanie umiejętności praktycznego wykorzystania wiedzy przyrodniczej. <text:s/></text:span><text:span text:style-name="T3">Ponadto, placówka prowadziła cykl spotkań z przedszkolakami w ramach akcji </text:span><text:span text:style-name="T10">„Wychowanie przez czytanie”.</text:span><text:span text:style-name="T3"> Na spotkaniach zaproszeni goście, czytali dzieciom bajki, a następnie odbywały się pogadanki z dziećmi na konkretne tematy kulturalno-edukacyjne. </text:span></text:p>
      <text:p text:style-name="P9"/>
      <text:p text:style-name="P19">5.2.2. Najmłodsi użytkownicy Biblioteki Publicznej w ramach projektu <text:span text:style-name="T19">„Pre_tekst: od książki do sztuki”</text:span><text:span text:style-name="T20"> </text:span>uczestniczyli w warsztatach pn. „Książka do zrobienia” z ilustratorką literatury dziecięcej <text:span text:style-name="T19">Aleksandrą Cieślak</text:span>. Bibliotekę odwiedził także wieloletni sekretarz Wisławy Szymborskiej, autor „Domowych wierszyków” - <text:span text:style-name="T19">Michał Rusinek</text:span>, który dzieciom i młodzieży szkoły średniej przybliżył sztukę retoryki. Z kolei autor poczytnych thrillerów i kryminałów - <text:span text:style-name="T19">Thomas Arnold</text:span> opowiadał młodzieży na jesiennym spotkaniu o kulisach powstawania i wydawania książek kryminalnych w Polsce. Poza projektem „Pre_tekst: od książki do sztuki” Biblioteka Publiczna w Czerwionce-Leszczynach gościła <text:span text:style-name="T19">prof.</text:span> <text:span text:style-name="T19">Waldemara Bednaruka</text:span>, autora książki pt. „Kurier ze Stambułu”. Autor wielu publikacji naukowych przybliżył uczestnikom spotkania tajniki pracy pisarskiej oraz podkreślając ogromne znaczenie literatury w życiu codziennym, nauce i rozwoju młodych ludzi zachęcał młodzież do czytania książek. </text:p>
      <text:p text:style-name="P9"/>
      <text:p text:style-name="P6"><text:span text:style-name="T3">5.2.3. Biblioteka Publiczna w ramach </text:span><text:span text:style-name="T5">XVI </text:span><text:span text:style-name="T11">Ogólnopolskiego Tygodnia Czytania Dzieciom</text:span><text:span text:style-name="T5"> zaprosiła do biblioteki przedszkolaków, którym bajki czytała <text:s/>pracownica Centrum Informacji Turystycznej w Czerwionce-Leszczynach - pani Klaudia Szostok. Najmłodszym przedstawiono wiele ciekawych informacji o zabytkowym osiedlu Familoków oraz o innych atrakcjach związanych z Gminą i Miastem Czerwionka-Leszczyny. Ponadto, Biblioteka w ramach Tygodnia Czytania Dzieciom zorganizowała warsztaty czytelnicze pn. </text:span><text:span text:style-name="T11">„Czytanie na trawie”, </text:span><text:span text:style-name="T5">w których uczestniczyli uczniowie</text:span><text:span text:style-name="T11"> </text:span><text:span text:style-name="T5">klas I-III szkół podstawowych z Czerwionki-Leszczyn. Z okazji </text:span><text:span text:style-name="T11">Międzynarodowego Dnia Książki Dziecięcej</text:span><text:span text:style-name="T5"> Biblioteka zorganizowała spotkanie najmłodszych czytelników z lokalnym pisarzem, autorem książek dla dzieci – </text:span><text:span text:style-name="T11">Markiem Śliwą</text:span><text:span text:style-name="T5">. Biblioteka Publiczna wzięła udział w </text:span><text:span text:style-name="T11">Industriadzie </text:span><text:span text:style-name="T5">na Familokach w Czerwionce-Leszczynach, podczas, której bibliotekarki prowadziły kreatywne warsztaty. <text:s text:c="2"/></text:span><text:span text:style-name="T11"><text:s text:c="2"/></text:span></text:p>
      <text:list xml:id="list32401675" text:continue-numbering="true" text:style-name="WWNum2">
        <text:list-item>
          <text:p text:style-name="P25"><text:span text:style-name="T2">Obsługa osób niepełnosprawnych i specjalnych grup użytkowników.</text:span></text:p>
        </text:list-item>
      </text:list>
      <text:p text:style-name="P6"><text:span text:style-name="T3">6.1. Brak</text:span></text:p>
      <text:p text:style-name="P6"><text:span text:style-name="T3">6.2. Brak</text:span></text:p>
      <text:p text:style-name="P6"><text:soft-page-break/><text:span text:style-name="T3">6.3. Liczba audiobooków: 76,</text:span></text:p>
      <text:p text:style-name="P6"><text:span text:style-name="T3">6.4. Brak</text:span></text:p>
      <text:p text:style-name="P6"><text:span text:style-name="T3">6.5. Biblioteka na stałe opiekuje się osobami starszymi i niepełnosprawnymi. Bibliotekarki dostarczają książki osobom starszym i niepełnosprawnym do domu. W ramach biblioterapii prowadzone były integracyjne zajęcia plastyczne, wystawy i integracyjne spotkania dla dzieci i młodzieży. Biblioteka Publiczna współpracuje z uczestnikami Warsztatów Terapii Zajęciowej. Uczestnicy WTZ chętnie biorą udział w wydarzeniach kulturalnych mających miejsce w Bibliotece, ponadto sami przejmują inicjatywę i np. z okazji Dnia Osób Niepełnosprawnych wystawiają w bibliotece przedstawienia dla dzieci z okolicznych przedszkoli. </text:span></text:p>
      <text:p text:style-name="P8"/>
      <text:list xml:id="list32382688" text:continue-numbering="true" text:style-name="WWNum2">
        <text:list-header>
          <text:p text:style-name="P26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12:17:26.09</meta:creation-date>
    <meta:document-statistic meta:table-count="0" meta:image-count="0" meta:object-count="0" meta:page-count="5" meta:paragraph-count="40" meta:word-count="1366" meta:character-count="10887"/>
    <dc:date>2018-02-14T12:19:31.92</dc:date>
    <meta:editing-duration>PT2M5S</meta:editing-duration>
    <meta:editing-cycles>1</meta:editing-cycles>
    <meta:generator>OpenOffice/4.1.1$Win32 OpenOffice.org_project/411m6$Build-9775</meta:generator>
  </office:meta>
</office:document-meta>
</file>