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1.251cm" fo:margin-right="0cm" fo:text-align="justify" style:justify-single-word="false" fo:text-indent="-0.25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List_20_Paragraph" style:list-style-name="WWNum1">
      <style:paragraph-properties fo:margin-left="1.27cm" fo:margin-right="0cm" fo:margin-top="0cm" fo:margin-bottom="0cm" fo:line-height="150%" fo:text-indent="-0.63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List_20_Paragraph" style:list-style-name="WWNum4">
      <style:paragraph-properties fo:margin-left="1.27cm" fo:margin-right="0cm" fo:margin-top="0cm" fo:margin-bottom="0cm" fo:line-height="150%" fo:text-align="justify" style:justify-single-word="false" fo:text-indent="0.116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List_20_Paragraph" style:list-style-name="WWNum5">
      <style:paragraph-properties fo:margin-left="1.27cm" fo:margin-right="0cm" fo:margin-top="0cm" fo:margin-bottom="0cm" fo:line-height="150%" fo:text-align="justify" style:justify-single-word="false" fo:text-indent="0.116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List_20_Paragraph" style:list-style-name="WWNum5">
      <style:paragraph-properties fo:margin-left="1.27cm" fo:margin-right="0cm" fo:line-height="100%" fo:text-align="justify" style:justify-single-word="false" fo:text-indent="0.116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8" style:family="paragraph" style:parent-style-name="List_20_Paragraph" style:list-style-name="WWNum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WWNum2">
      <style:paragraph-properties fo:margin-left="1.27cm" fo:margin-right="1.099cm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fo:color="#ff0000" style:font-name="Times New Roman" fo:font-size="12pt" style:font-size-asian="12pt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style:font-size-asian="12pt" style:font-name-complex="Times New Roman2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name-complex="Times New Roman2" style:font-size-complex="12pt"/>
    </style:style>
    <style:style style:name="T9" style:family="text">
      <style:text-properties fo:font-variant="normal" fo:text-transform="none" fo:color="#333333" style:text-line-through-style="none" style:font-name="Times New Roman1" fo:font-size="12pt" fo:font-style="normal" style:text-underline-style="none" fo:font-weight="normal" style:text-blinking="false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ext:p text:style-name="P13">Sprawozdanie z działalności biblioteki w 2016 roku</text:p>
      <text:p text:style-name="P13"/>
      <text:p text:style-name="P13"/>
      <text:list xml:id="list8081191694061522690" text:style-name="WWNum1">
        <text:list-item>
          <text:p text:style-name="P24">Stan i zmiany w organizacji Biblioteki</text:p>
        </text:list-item>
      </text:list>
      <text:p text:style-name="P7">1.1.Biblioteka Publiczna w Czerwionce-Leszczynach działa na podstawie Statutu jako instytucja kultury. Obejmuje swym zakresem 11 placówek bibliotecznych. Biblioteka dzięki programowi "Przyrodniczy diament regionu" opracowanemu przez Urząd Gminy i Miasta w Czerwionce-Leszczynach we współpracy z Biblioteką wzbogaciła się o nowe stoliki i krzesełka oraz kolorowe i wygodne pufy przeznaczone dla czytelni dziecięcej. Ponadto, biblioteka otrzymała szereg atrakcyjnych materiałów dydaktycznych: pobudzających kreatywność i rozwijających talenty manualne dzieci. </text:p>
      <text:p text:style-name="P7">1.2. <text:s/>Zmianie uległ regulamin korzystania z wypożyczalni Biblioteki Publicznej.</text:p>
      <text:p text:style-name="P7">1.3. Biblioteka Publiczna planuje zmianę lokalu filii bibliotecznej nr 1 w Leszczynach. Ponadto, Biblioteka stara się o modernizację obejścia Biblioteki Centralnej i postawienie pomnika Wilhelma Szewczyka przed Biblioteką Centralną. </text:p>
      <text:p text:style-name="P7">1.4. Brak</text:p>
      <text:list xml:id="list8660048687471960657" text:style-name="WWNum4">
        <text:list-item>
          <text:p text:style-name="P25">Zmiany w sieci. Modernizacja bazy lokalowej</text:p>
        </text:list-item>
      </text:list>
      <text:list xml:id="list5967616057245392821" text:style-name="WWNum5">
        <text:list-item>
          <text:list>
            <text:list-item>
              <text:p text:style-name="P28">Brak</text:p>
            </text:list-item>
            <text:list-item>
              <text:p text:style-name="P28">Brak</text:p>
            </text:list-item>
            <text:list-item>
              <text:p text:style-name="P28">Brak</text:p>
            </text:list-item>
            <text:list-item>
              <text:p text:style-name="P28">Biblioteka Centralna zyskała dodatkowe pomieszczenie (30 mkw) w budynku, w którym mieści się biblioteka. Pomieszczenie to wykorzystywane jest na organizację lekcji bibliotecznych, spotkań autorskich i imprez kulturalnych.</text:p>
            </text:list-item>
          </text:list>
        </text:list-item>
        <text:list-item>
          <text:p text:style-name="P26">Komputeryzacja – ankieta</text:p>
        </text:list-item>
        <text:list-item>
          <text:p text:style-name="P26">Zbiory biblioteczne</text:p>
        </text:list-item>
      </text:list>
      <text:p text:style-name="P7">4.1. Polityka gromadzenia zbiorów. Książki gromadzono i opracowywano zarówno do biblioteki centralnej, jak i wszystkich filii bibliotecznych. Na comiesięcznych naradach kierowników filii bibliotecznych z dyrektorem biblioteki, w których uczestniczył również kierownik działu opracowania i gromadzenia zbiorów poruszana była tematyka uzupełniania zbiorów i analizowane były aktualne preferencje czytelnicze. Wypożyczalnia biblioteczna przyjmowała ponadto, indywidualne zapytania na konkretne tytuły nowości wydawniczych, które w miarę możliwości realizowane były przez dział opracowania i gromadzenia zbiorów.</text:p>
      <text:p text:style-name="P14"/>
      <text:p text:style-name="P14"><text:s text:c="150"/><text:soft-page-break/>Biblioteka zakupiła z dotacji samorządowej 1215 woluminów za kwotę 29 879,98zł</text:p>
      <text:p text:style-name="P14">- literatura dla dzieci – 227 wol.</text:p>
      <text:p text:style-name="P16">- literatura dla dorosłych - 799 wol.</text:p>
      <text:p text:style-name="P14">- literatura popularno-naukowa - 189 wol.</text:p>
      <text:p text:style-name="P18"><text:s text:c="2"/>Dotacja MKiDzN w 2016 roku wynosiła 34 000zł.</text:p>
      <text:p text:style-name="P19"><text:s text:c="2"/>Zakupiono 1528 <text:s/>woluminów w <text:s/>tym 10 audiobooków za kwotę 282,45 zł</text:p>
      <text:p text:style-name="P14">- literatura dla dzieci – 411 wol.</text:p>
      <text:p text:style-name="P14">- literatura dla dorosłych – 1007 wol.</text:p>
      <text:p text:style-name="P14">- literatura popularno- naukowa- 110 wol.</text:p>
      <text:p text:style-name="P7">4.2 Prenumerata czasopism</text:p>
      <text:p text:style-name="P5"><text:span text:style-name="T2">Biblioteka w 2016 roku zaprenumerowała następujące tytuły czasopism: </text:span><text:span text:style-name="T3">„Dziennik Zachodni”, „Gazeta Wyborcza”, „Poradnik Bibliotekarza”, „Bibliotekarz”</text:span><text:span text:style-name="T1"> </text:span><text:span text:style-name="T2">oraz </text:span><text:span text:style-name="T3">„Poradnik Instytucji Kultury”.</text:span><text:span text:style-name="T2"> Potrzeby czytelnicze wykazują zapotrzebowanie na magazyny kobiece i tygodniki opiniotwórcze, jednak ze względu na trudności finansowe Biblioteka zaprenumerowała jedynie kilka tytułów czasopism. Ponadto, Biblioteka otrzymała nieodpłatnie 4 tytuły czasopism: </text:span><text:span text:style-name="T3">„Śląsk”- Biblioteka Śląska, „Kurier”-</text:span><text:span text:style-name="T4"> Urząd Gminy i Miasta Czerwionka-Leszczyny, </text:span><text:span text:style-name="T3">„IRG”, „Nasze Miasto”</text:span><text:span text:style-name="T2"> – bezpłatny ogólnodostępny miesięcznik.</text:span></text:p>
      <text:p text:style-name="P6"/>
      <text:list xml:id="list32261762" text:continue-numbering="true" text:style-name="WWNum5">
        <text:list-item>
          <text:p text:style-name="P26">Czytelnictwo. Promocja. Działalność informacyjna </text:p>
        </text:list-item>
      </text:list>
      <text:p text:style-name="P5"><text:span text:style-name="T2">5.1 Głównym celem kulturalnych imprez organizowanych przez bibliotekę była promocja literatury i czytelnictwa. Spotkanie autorskie z popularną pisarką tzw. literatury kobiecej – </text:span><text:span text:style-name="T3">Izabelą Frączyk</text:span><text:span text:style-name="T2"> przyciągnęło do biblioteki zwolenników współczesnej literatury polskiej. Ponadto, Biblioteka zorganizowała dwa </text:span><text:span text:style-name="T3">spotkania poetycko-muzyczne</text:span><text:span text:style-name="T2">, na których wiersze czytały mieszkanki Czerwionki-Leszczyny, a oprawę muzyczną zapewniły pasjonatki muzyki klasycznej. Wyżej wymienione spotkania poetycko-muzyczne, przy minimalnym nakładzie finansowym cieszą się niezwykłą popularnością wśród mieszkańców gminy. Pracownicy biblioteki obserwują duże zainteresowanie czytelników spotkaniami kulturalnymi z lokalnymi pisarzami, działaczami społecznymi i ciekawymi ludźmi, wywodzącymi się z naszej miejscowości. Biblioteka po raz pierwszy włączyła się w organizację </text:span><text:span text:style-name="T3">Narodowego czytania</text:span><text:span text:style-name="T2"> powieści „Quo Vadis” Henryka Sienkiewicza. </text:span><text:span text:style-name="T5">Do czytania jednego z najważniejszych dzieł polskiej literatury biblioteka zaprosiła Pana Adama Konkola - lidera zespołu "Łzy” oraz włodarzy Gminy i Miasta Czerwionka-Leszczyny.</text:span><text:span text:style-name="T2"> </text:span></text:p>
      <text:p text:style-name="P7">5.2. Z oferty czytelniczej i kulturalnej biblioteki chętnie korzystają dzieci w wieku przedszkolnym oraz uczniowie młodszych klas szkoły podstawowej. Dzieci w tej kategorii wiekowej z radością podejmują wyzwania, a biblioteka jest dla nich przyjaznym miejscem. Od kilku lat bibliotekarki obserwują spadające czytelnictwo uczniów gimnazjów i starszych klas szkół podstawowych. Dlatego, Biblioteka Publiczna <text:s/>podejmuje liczne próby dotarcia do potencjalnych grup czytelników kontynuujących naukę w gimnazjach poprzez włączanie się w projekty aktywizujące dzieci i młodzież z lokalnych szkół. </text:p>
      <text:p text:style-name="P7"><text:soft-page-break/>5.2.1. Biblioteka Publiczna w zakresie animacji czytelnictwa współpracuje z przedszkolami i szkołami z Czerwionki-Leszczyn, z Warsztatami Terapii Zajęciowej, ze Stowarzyszeniem „Ramża”, Stowarzyszeniem „Najważniejsza Jest Tradycja”, z Urzędem Gminy i Miasta Czerwionka-Leszczyny, z Miejskim Ośrodkiem Kultury w Czerwionce-Leszczynach.</text:p>
      <text:p text:style-name="P5"><text:span text:style-name="T2">5.2.2.Dla dzieci i młodzieży Biblioteka Publiczna zorganizowała spotkanie m.in. z </text:span><text:span text:style-name="T3">Hanną Pasterny</text:span><text:span text:style-name="T2"> – niewidomą podróżniczką, pisarką, wolontariuszką, z </text:span><text:span text:style-name="T3">Jackiem Czechem</text:span><text:span text:style-name="T2"> - podróżnikiem, instruktorem wspinaczkowym, skialpinistą, instruktorem taternictwa i alpinizmu PZA, z </text:span><text:span text:style-name="T3">Magdaleną Zarębską</text:span><text:span text:style-name="T2"> – autorką książek dziecięcych, poruszających tematykę regionalizmu, autorka na spotkaniu promowała powieść pt. „Jak Maciek Szpyrka z dziadkiem po Nikiszowcu wędrowali”. Biblioteka kontynuuje cykl spotkań z przedszkolakami w ramach akcji </text:span><text:span text:style-name="T3">„Wychowanie przez czytanie”,</text:span><text:span text:style-name="T2"> organizuje głośne czytanie dla małych czytelników - bajki czytają zaproszeni goście do Biblioteki, a następnie odbywa się pogadanka z dziećmi na konkretne tematy edukacyjne. Biblioteka wzięła udział w projekcie </text:span><text:span text:style-name="T3">„Przyrodniczy diament regionu”,</text:span><text:span text:style-name="T2"> którego celem była promocja gminnych miejsc atrakcyjnych przyrodniczo i troska o środowisko naturalne. Bibliotekarki w ramach projektu prowadziły lekcje biblioteczne dla przedszkolaków i uczniów szkół podstawowych nt. recyklingu i ochrony środowiska. Dzięki projektowi biblioteka została wzbogacona o szereg atrakcyjnych materiałów dydaktycznych pobudzających kreatywność i umiejętności manualne. Gry edukacyjne i zestawy plastyczne oczarowały najmłodszych, a nauka w bibliotece stała się prawdziwą zabawą. Ponadto, Biblioteka Publiczna w ramach współpracy ze Stowarzyszeniem „Najważniejsza Jest tradycja” realizowała projekt zajęć kulturalno-edukacyjnych pn. </text:span><text:span text:style-name="T3">„Kopalnia Tradycji”</text:span><text:span text:style-name="T2">. Bibliotekarki zarówno Biblioteki Centralnej, jak i filii bibliotecznych prowadziły zajęcia nt. kulturowych zagadnień <text:s/>wybranych regionów Polski, najsłynniejszych zabytków, symboli oraz regionalnych legend. Celem zajęć było upowszechnianie kultury śląskiej, kształtowanie poczucia więzi z regionem oraz rodzinną miejscowością. Biblioteka Publiczna w Czerwionce-Leszczynach zakwalifikowała się do projektu Fundacji Rozwoju Społeczeństwa Informacyjnego </text:span><text:span text:style-name="T3">„Link do przyszłości. Zaprogramuj swoją karierę”</text:span><text:span text:style-name="T2">, w ramach tego projektu <text:s/>zorganizowała warsztaty z kodowania, w których uczestniczyli uczniowie szkół z Czerwionki-Leszczyn. „Link do przyszłości”- to projekt mający na celu zainteresowanie młodych ludzi nauką kodowania, to pokazanie, że kodowanie to nie tylko przyszłościowa umiejętność, ale też źródło radości i satysfakcji. Uczniowie szkół podstawowych i gimnazjalnych chętnie uczestniczą w zajęciach dotyczących nowych technologii, świetnie wpisują się tutaj warsztaty komputerowe z wykorzystaniem robotów.</text:span></text:p>
      <text:p text:style-name="P12"/>
      <text:p text:style-name="P12"/>
      <text:p text:style-name="P12"/>
      <text:p text:style-name="P6"/>
      <text:list xml:id="list32244911" text:continue-numbering="true" text:style-name="WWNum5">
        <text:list-item>
          <text:p text:style-name="P27"><text:soft-page-break/>Obsługa osób niepełnosprawnych i specjalnych grup użytkowników.</text:p>
        </text:list-item>
      </text:list>
      <text:p text:style-name="P2">6.1. Brak</text:p>
      <text:p text:style-name="P2">6.2. Brak</text:p>
      <text:p text:style-name="P2">6.3. Brak</text:p>
      <text:p text:style-name="P2">6.4. Brak</text:p>
      <text:p text:style-name="P8">6.5. Biblioteka na stałe opiekuje się osobami starszymi i niepełnosprawnymi. Bibliotekarki <text:s/>dostarczają książki osobom starszym i niepełnosprawnym do domu. W ramach biblioterapii prowadzone były integracyjne zajęcia plastyczne, wystawy i <text:s/>integracyjne spotkania dzieci i młodzieży. Biblioteka Publiczna współpracuje z uczestnikami Warsztatów Terapii Zajęciowej. Uczestnicy WTZ chętnie uczestniczą w wydarzeniach kulturalnych mających miejsce w Bibliotece, ponadto sami przejmują inicjatywę i np. z okazji Dnia Osób Niepełnosprawnych wystawiają w bibliotece przedstawienia dla dzieci z okolicznych przedszkoli. </text:p>
      <text:p text:style-name="P17">7. Brak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2:13:44.58</meta:creation-date>
    <dc:date>2017-02-03T12:06:58.72</dc:date>
    <meta:editing-duration>PT19M3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4" meta:paragraph-count="37" meta:word-count="1002" meta:character-count="8361"/>
  </office:meta>
</office:document-meta>
</file>