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0000001804FB6DF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3.546cm" svg:height="10.159cm" svg:x="0cm" svg:y="0cm">
        <draw:image xlink:href="Pictures/1000000000000200000001804FB6DFE9.png" xlink:type="simple" xlink:show="embed" xlink:actuate="onLoad">
          <text:p/>
        </draw:image>
      </draw:frame>
      <text:p text:style-name="P4"/>
      <text:p text:style-name="P1"><text:span text:style-name="T1">SCHEMAT ORGANIZACYJNY BIBLIOTEKI PUBLICZNEJ </text:span></text:p>
      <text:p text:style-name="P1"><text:span text:style-name="T1">W CZERWIONCE - LESZCZYNACH</text:span></text:p>
      <text:p text:style-name="P2"/>
      <text:p text:style-name="P3"/>
      <text:p text:style-name="Standard"/>
      <text:p text:style-name="Standard"/>
      <text:p text:style-name="Standard"><draw:frame draw:style-name="fr1" text:anchor-type="as-char" svg:width="13.547cm" svg:height="10.16cm" draw:z-index="1"><draw:image xlink:href="Pictures/1000000000000200000001804FB6DFE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 fo:keep-with-next="always"/>
      <style:text-properties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2pt" fo:font-weight="bold" style:font-size-asian="12pt" style:font-weight-asian="bold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Nagłówek_20_3_20_Znak" style:display-name="Nagłówek 3 Znak" style:family="text" style:parent-style-name="Default_20_Paragraph_20_Font">
      <style:text-properties fo:font-size="12pt" style:font-size-asian="12pt"/>
    </style:style>
    <style:style style:name="Nagłówek_20_4_20_Znak" style:display-name="Nagłówek 4 Znak" style:family="text" style:parent-style-name="Default_20_Paragraph_20_Font">
      <style:text-properties fo:font-size="12pt" style:font-size-asian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 <text:s text:c="44"/>Załącznik Nr 1 </text:p>
        <text:p text:style-name="MP2">do Regulaminu Organizacyjnego</text:p>
        <text:p text:style-name="MP1"><text:tab/> <text:s text:c="72"/>Biblioteki Publicznej</text:p>
        <text:p text:style-name="MP1"><text:s/><text:tab/> <text:s text:c="111"/>w Czerwionce - Leszczynach</text:p>
        <text:p text:style-name="Header"/>
        <text:p text:style-name="MP2"/>
        <text:p text:style-name="MP2"/>
        <text:p text:style-name="MP2"/>
        <text:p text:style-name="MP2"/>
        <text:p text:style-name="MP2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6</meta:editing-cycles>
    <meta:creation-date>2015-05-15T08:11:00</meta:creation-date>
    <dc:date>2015-07-01T11:03:00</dc:date>
    <meta:editing-duration>PT6S</meta:editing-duration>
    <meta:generator>OpenOffice/4.1.1$Win32 OpenOffice.org_project/411m6$Build-9775</meta:generator>
    <meta:document-statistic meta:table-count="0" meta:image-count="1" meta:object-count="0" meta:page-count="1" meta:paragraph-count="7" meta:word-count="20" meta:character-count="3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